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208cm" table:align="left" style:writing-mode="lr-tb"/>
    </style:style>
    <style:style style:name="表格1.A" style:family="table-column">
      <style:table-column-properties style:column-width="4.21cm"/>
    </style:style>
    <style:style style:name="表格1.B" style:family="table-column">
      <style:table-column-properties style:column-width="9.44cm"/>
    </style:style>
    <style:style style:name="表格1.C" style:family="table-column">
      <style:table-column-properties style:column-width="0.921cm"/>
    </style:style>
    <style:style style:name="表格1.E" style:family="table-column">
      <style:table-column-properties style:column-width="1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7" style:family="table-row">
      <style:table-row-properties style:min-row-height="0.778cm" fo:keep-together="auto"/>
    </style:style>
    <style:style style:name="表格1.8" style:family="table-row">
      <style:table-row-properties style:min-row-height="0.739cm" fo:keep-together="auto"/>
    </style:style>
    <style:style style:name="表格1.9" style:family="table-row">
      <style:table-row-properties style:min-row-height="1.226cm" fo:keep-together="auto"/>
    </style:style>
    <style:style style:name="表格1.10" style:family="table-row">
      <style:table-row-properties style:min-row-height="1.496cm" fo:keep-together="auto"/>
    </style:style>
    <style:style style:name="表格1.11" style:family="table-row">
      <style:table-row-properties style:min-row-height="0.824cm" fo:keep-together="auto"/>
    </style:style>
    <style:style style:name="表格1.12" style:family="table-row">
      <style:table-row-properties style:min-row-height="2.101cm" fo:keep-together="auto"/>
    </style:style>
    <style:style style:name="表格1.13" style:family="table-row">
      <style:table-row-properties style:min-row-height="2.284cm" fo:keep-together="auto"/>
    </style:style>
    <style:style style:name="表格1.14" style:family="table-row">
      <style:table-row-properties style:min-row-height="2.743cm" fo:keep-together="auto"/>
    </style:style>
    <style:style style:name="表格1.15" style:family="table-row">
      <style:table-row-properties style:min-row-height="1.401cm" fo:keep-together="auto"/>
    </style:style>
    <style:style style:name="表格1.21" style:family="table-row">
      <style:table-row-properties style:min-row-height="1.341cm" fo:keep-together="auto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text-scale="80%"/>
    </style:style>
    <style:style style:name="P5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ff0000" style:font-name="Times New Roman" style:font-name-asian="標楷體" style:font-name-complex="Times New Roman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fo:color="#ff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7cm" fo:text-align="justify" style:justify-single-word="false" style:snap-to-layout-grid="false"/>
    </style:style>
    <style:style style:name="P12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text-scale="80%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text-scale="80%"/>
    </style:style>
    <style:style style:name="P14" style:family="paragraph" style:parent-style-name="Standard">
      <style:paragraph-properties fo:margin-top="0.201cm" fo:margin-bottom="0.201cm" loext:contextual-spacing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Standard">
      <style:paragraph-properties fo:margin-top="0.201cm" fo:margin-bottom="0.201cm" loext:contextual-spacing="false" style:snap-to-layout-grid="false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.339cm" fo:margin-right="0cm" fo:text-align="justify" style:justify-single-word="false" fo:text-indent="-0.339cm" style:auto-text-indent="false" style:snap-to-layout-grid="false"/>
    </style:style>
    <style:style style:name="P18" style:family="paragraph" style:parent-style-name="Standard">
      <style:paragraph-properties fo:margin-left="0.339cm" fo:margin-right="0cm" fo:line-height="100%" fo:text-align="justify" style:justify-single-word="false" fo:text-indent="-0.339cm" style:auto-text-indent="false" style:snap-to-layout-grid="false"/>
    </style:style>
    <style:style style:name="P19" style:family="paragraph" style:parent-style-name="Standard">
      <style:paragraph-properties fo:margin-left="0.508cm" fo:margin-right="0cm" fo:line-height="0.67cm" fo:text-align="justify" style:justify-single-word="false" fo:text-indent="-0.508cm" style:auto-text-indent="false" style:snap-to-layout-grid="false"/>
    </style:style>
    <style:style style:name="P20" style:family="paragraph" style:parent-style-name="Standard">
      <style:paragraph-properties fo:margin-left="0.508cm" fo:margin-right="0cm" fo:line-height="0.67cm" fo:text-align="justify" style:justify-single-word="false" fo:text-indent="-0.508cm" style:auto-text-indent="false" style:snap-to-layout-grid="false"/>
      <style:text-properties fo:color="#ff0000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0.758cm" fo:margin-right="0cm" fo:line-height="0.67cm" fo:text-align="justify" style:justify-single-word="false" fo:text-indent="-0.758cm" style:auto-text-indent="false" style:snap-to-layout-grid="false"/>
    </style:style>
    <style:style style:name="P22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/>
    </style:style>
    <style:style style:name="P23" style:family="paragraph" style:parent-style-name="Standard">
      <style:paragraph-properties fo:margin-left="0.402cm" fo:margin-right="0cm" fo:margin-top="0.101cm" fo:margin-bottom="0.101cm" loext:contextual-spacing="false" fo:text-align="justify" style:justify-single-word="false" fo:text-indent="-0.402cm" style:auto-text-indent="false" style:snap-to-layout-grid="false"/>
    </style:style>
    <style:style style:name="P24" style:family="paragraph" style:parent-style-name="Standard">
      <style:paragraph-properties fo:margin-left="0cm" fo:margin-right="-0.499cm" fo:line-height="0.706cm" fo:text-indent="0cm" style:auto-text-indent="false" style:snap-to-layout-grid="false"/>
      <style:text-properties fo:color="#ff0000" style:font-name="Times New Roman" style:font-name-asian="標楷體" style:font-name-complex="Times New Roman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top="0cm" fo:margin-bottom="0.635cm" loext:contextual-spacing="false" fo:line-height="0.776cm" style:snap-to-layout-grid="false"/>
      <style:text-properties officeooo:paragraph-rsid="0015145d"/>
    </style:style>
    <style:style style:name="P28" style:family="paragraph" style:parent-style-name="清單段落" style:list-style-name="WW8Num1">
      <style:paragraph-properties fo:margin-left="0.635cm" fo:margin-right="-0.499cm" fo:line-height="0.706cm" fo:text-indent="-0.635cm" style:auto-text-indent="false" style:snap-to-layout-grid="false"/>
    </style:style>
    <style:style style:name="P29" style:family="paragraph" style:parent-style-name="清單段落" style:list-style-name="WW8Num1">
      <style:paragraph-properties fo:margin-left="0.635cm" fo:margin-right="-0.499cm" fo:line-height="0.706cm" fo:text-indent="-0.635cm" style:auto-text-indent="false" style:snap-to-layout-grid="false"/>
      <style:text-properties fo:color="#ff0000" style:font-name="Times New Roman" style:font-name-asian="標楷體" style:font-name-complex="Times New Roman" style:font-size-complex="12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5" style:family="text">
      <style:text-properties fo:color="#000000" style:font-name="Times New Roman" fo:font-weight="bold" style:font-name-asian="標楷體" style:font-weight-asian="bold" style:font-name-complex="Times New Roman" style:font-size-complex="12pt" style:text-scale="80%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9" style:family="text">
      <style:text-properties fo:color="#000000" style:font-name="Times New Roman" fo:font-size="11pt" style:letter-kerning="false" style:font-name-asian="標楷體" style:font-size-asian="11pt" style:font-name-complex="Times New Roman" style:font-size-complex="12pt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fo:color="#ff0000" style:font-name="Times New Roman" fo:font-weight="bold" style:font-name-asian="標楷體" style:font-weight-asian="bold" style:font-name-complex="Times New Roman" style:font-size-complex="12pt" style:text-scale="80%"/>
    </style:style>
    <style:style style:name="T14" style:family="text">
      <style:text-properties fo:color="#ff0000" style:font-name="Times New Roman" fo:font-weight="bold" style:font-name-asian="標楷體" style:font-weight-asian="bold" style:font-name-complex="Times New Roman" style:font-size-complex="13pt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 style:font-size-complex="12pt"/>
    </style:style>
    <style:style style:name="T17" style:family="text">
      <style:text-properties fo:color="#ff0000" style:font-name="Times New Roman" fo:font-size="11pt" style:letter-kerning="false" style:font-name-asian="標楷體" style:font-size-asian="11pt" style:font-name-complex="Times New Roman" style:font-size-complex="12pt"/>
    </style:style>
    <style:style style:name="T18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19" style:family="text">
      <style:text-properties fo:color="#ff0000" style:font-name="Times New Roman" style:letter-kerning="false" style:font-name-asian="標楷體" style:font-name-complex="Times New Roman" style:font-size-complex="12pt"/>
    </style:style>
    <style:style style:name="T2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/>
    </style:style>
    <style:style style:name="T21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/>
    </style:style>
    <style:style style:name="T22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23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新北市政府促參投資契約</text:span><text:span text:style-name="T10">重點注意</text:span><text:span text:style-name="T1">事項</text:span></text:p>
      <text:p text:style-name="P3">自檢表</text:p>
      <text:p text:style-name="P7">113年11月修訂版</text:p>
      <text:p text:style-name="P9"><text:span text:style-name="T2">案件名稱：</text:span><text:span text:style-name="T3"> <text:s text:c="89"/></text:span></text:p>
      <text:p text:style-name="P9"><text:span text:style-name="T2">辦理機關：</text:span><text:span text:style-name="T3"> <text:s text:c="89"/></text:span></text:p>
      <text:p text:style-name="P27"><text:span text:style-name="T2">預計</text:span><text:span text:style-name="T22">辦理□</text:span><text:span text:style-name="T2">公告招商</text:span><text:span text:style-name="T22">□</text:span><text:span text:style-name="T2">優先定約期程：</text:span><text:span text:style-name="T3"> <text:s text:c="16"/></text:span><text:span text:style-name="T2">年</text:span><text:span text:style-name="T4"> </text:span><text:span text:style-name="T3"><text:s text:c="17"/></text:span><text:span text:style-name="T2">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5">項</text:span><text:span text:style-name="T13">次</text:span></text:p>
          </table:table-cell>
          <table:table-cell table:style-name="表格1.A1" table:number-rows-spanned="2" office:value-type="string">
            <text:p text:style-name="P4">內容</text:p>
          </table:table-cell>
          <table:table-cell table:style-name="表格1.C1" table:number-columns-spanned="2" office:value-type="string">
            <text:p text:style-name="P12">自檢結果</text:p>
          </table:table-cell>
          <table:covered-table-cell/>
          <table:table-cell table:style-name="表格1.E1" table:number-rows-spanned="2" office:value-type="string">
            <text:p text:style-name="P10"><text:span text:style-name="T5">補充說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是</text:p>
          </table:table-cell>
          <table:table-cell table:style-name="表格1.A1" office:value-type="string">
            <text:p text:style-name="P4">否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4">一、興建營運管理情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<text:span text:style-name="T7">1.土地租金、權利金及</text:span><text:span text:style-name="T16">其他</text:span><text:span text:style-name="T7">費用收取情形（促參法第11條）</text:span></text:p>
          </table:table-cell>
          <table:table-cell table:style-name="表格1.A1" office:value-type="string">
            <text:p text:style-name="P19"><text:span text:style-name="T7">(1)契約約定土地租金收取方式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"><text:span text:style-name="T7">(2)契約約定權利金收取方式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<text:span text:style-name="T7">(3)契約約定其他費用收取方式。</text:span></text:p>
            <text:p text:style-name="P21"><text:span text:style-name="T11">※</text:span><text:span text:style-name="T7">無收取其他費用請註明</text:span><text:span text:style-name="T16">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7">
          <table:table-cell table:style-name="表格1.A1" table:number-rows-spanned="8" office:value-type="string">
            <text:p text:style-name="P17"><text:span text:style-name="T16">2.履約管理辦理</text:span><text:span text:style-name="T7">情形（促參法第11條、第51-1條</text:span><text:span text:style-name="T16">第3項、</text:span><text:span text:style-name="T7">第4項</text:span><text:span text:style-name="T16">、</text:span><text:span text:style-name="T7">促參法施行細則第3</text:span><text:span text:style-name="T16">8條、第39條、第42條第5項、第76條第1項及第91條；促參作業手冊第3篇</text:span><text:span text:style-name="T7">）</text:span></text:p>
          </table:table-cell>
          <table:table-cell table:style-name="表格1.A1" office:value-type="string">
            <text:p text:style-name="P20">(1)契約約定「定期」召開履約管理會議方式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2)契約約定「定期」辦理財務檢查方式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9"><text:span text:style-name="T16">(3)契約約定</text:span><text:span text:style-name="T23">依</text:span><text:span text:style-name="T16">營運績效評估作業</text:span><text:span text:style-name="T23">辦法辦理營運績效評定</text:span><text:span text:style-name="T16">方式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9"><text:span text:style-name="T16">(4)契約明定公共建設及附屬事業收支分別列帳</text:span><text:span text:style-name="T23">方式</text:span><text:span text:style-name="T16">。</text:span></text:p>
            <text:p text:style-name="P19"><text:span text:style-name="T11">※</text:span><text:span text:style-name="T16">無開放經營附屬事業者請註明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0">(5)契約明定辦理契約期滿之資產總檢查方式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0">(6)契約約定優先定約辦理方式（含優先定約前應進行規劃、財務評估及研訂繼續履約之條件）。</text:p>
            <text:p text:style-name="P11"><text:span text:style-name="T11">※</text:span><text:span text:style-name="T16">無約定優先定約者請註明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9"><text:span text:style-name="T16">(7)已依個案特性於</text:span><text:span text:style-name="T7">契約明定公共建設重點稽核項目、程序及基準等稽核事項。</text:span><text:span text:style-name="T16">（</text:span><text:span text:style-name="T23">涉及政府編列預算者，前開稽核事項應詳列。</text:span><text:span text:style-name="T16">）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9"><text:span text:style-name="T16">(8)已依個案特性於</text:span><text:span text:style-name="T7">契約明定民間機構執行工程之進度、環境保護、施工安全衛生及工程品質管理等工程控管事項。</text:span><text:span text:style-name="T16">（</text:span><text:span text:style-name="T23">涉及政府編列預算者，前開工程控管事項應詳列。</text:span><text:span text:style-name="T16">）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5">
          <table:table-cell table:style-name="表格1.A1" table:number-rows-spanned="2" office:value-type="string">
            <text:p text:style-name="P17"><text:span text:style-name="T16">3.缺失及違約</text:span><text:span text:style-name="T7">處理情形（促參法第52條及促參法施行細則第</text:span><text:span text:style-name="T16">7</text:span><text:span text:style-name="T7">8條）</text:span></text:p>
          </table:table-cell>
          <table:table-cell table:style-name="表格1.A1" office:value-type="string">
            <text:p text:style-name="P20">(1)契約明定民間機構於興建或營運期間，如有違反契約約定之處理方式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9"><text:span text:style-name="T16">(2)</text:span><text:span text:style-name="T7">契約明定民間機構於興建或營運期間，如有施工進度嚴重落後、工程品質重大違失、經營不善或其他重大情事發生之處理方式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10"><text:span text:style-name="T5">項</text:span><text:span text:style-name="T13">次</text:span></text:p>
          </table:table-cell>
          <table:table-cell table:style-name="表格1.A1" table:number-rows-spanned="2" office:value-type="string">
            <text:p text:style-name="P4">內容</text:p>
          </table:table-cell>
          <table:table-cell table:style-name="表格1.C1" table:number-columns-spanned="2" office:value-type="string">
            <text:p text:style-name="P12">自檢內容</text:p>
          </table:table-cell>
          <table:covered-table-cell/>
          <table:table-cell table:style-name="表格1.E1" table:number-rows-spanned="2" office:value-type="string">
            <text:p text:style-name="P10"><text:span text:style-name="T5">補充說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是</text:p>
          </table:table-cell>
          <table:table-cell table:style-name="表格1.A1" office:value-type="string">
            <text:p text:style-name="P4">否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4">二、履約爭議處理情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2"><text:span text:style-name="T15">1.</text:span><text:span text:style-name="T6">協調</text:span><text:span text:style-name="T7">會組成情形</text:span><text:span text:style-name="T8">（促參法</text:span><text:span text:style-name="T9">第11條、第48-1條</text:span><text:span text:style-name="T17">及</text:span><text:span text:style-name="T8">促參法施行</text:span><text:span text:style-name="T9">細則第</text:span><text:span text:style-name="T17">7</text:span><text:span text:style-name="T9">3條</text:span><text:span text:style-name="T8">）</text:span></text:p>
          </table:table-cell>
          <table:table-cell table:style-name="表格1.A1" office:value-type="string">
            <text:p text:style-name="P19"><text:span text:style-name="T7">(1)契約</text:span><text:span text:style-name="T16">明定</text:span><text:span text:style-name="T7">組成協調會，並載明協調會組成方式及運作機制</text:span><text:span text:style-name="T16">等事項</text:span><text:span text:style-name="T7">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office:value-type="string">
            <text:p text:style-name="P19"><text:span text:style-name="T16">(2)契約明定雙方應於投資契約簽訂次日起90日內組成協調會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3"><text:span text:style-name="T15">2.</text:span><text:span text:style-name="T16">調解、仲裁或訴訟</text:span><text:span text:style-name="T18">情形</text:span><text:span text:style-name="T16">（促參法</text:span><text:span text:style-name="T19">第11條及第48-1條</text:span><text:span text:style-name="T16">）</text:span></text:p>
          </table:table-cell>
          <table:table-cell table:style-name="表格1.A1" office:value-type="string">
            <text:p text:style-name="P8">契約明定調解、提付仲裁或提起民事訴訟等救濟機制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table:number-columns-spanned="5" office:value-type="string">
            <text:p text:style-name="P15"><text:span text:style-name="T13">三、</text:span><text:span text:style-name="T12">其他約定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6">政府承諾及協助</text:span><text:span text:style-name="T7">事項（促參法第11條</text:span><text:span text:style-name="T16">及</text:span><text:span text:style-name="T7">促參法施行細則第3</text:span><text:span text:style-name="T16">9</text:span><text:span text:style-name="T7">條）</text:span></text:p>
          </table:table-cell>
          <table:table-cell table:style-name="表格1.A1" office:value-type="string">
            <text:p text:style-name="P11"><text:span text:style-name="T7">契約明定政府承諾及</text:span><text:span text:style-name="T16">協助</text:span><text:span text:style-name="T7">事項（如主辦機關補貼所需貸款利息、按營運績效給予補貼、出具重大公共建設證明文件等）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A3" office:value-type="string">
            <text:p text:style-name="P6"/>
          </table:table-cell>
        </table:table-row>
      </table:table>
      <text:p text:style-name="P24">備註：</text:p>
      <text:list xml:id="list1291167226" text:style-name="WW8Num1">
        <text:list-item>
          <text:p text:style-name="P28"><text:span text:style-name="T15">本表請於個案辦理</text:span><text:span text:style-name="T14">公告招商或優先定約（尚未議約）前</text:span><text:span text:style-name="T15">，併投資契約草案函送本府複核。</text:span></text:p>
        </text:list-item>
        <text:list-item>
          <text:p text:style-name="P29">本表所稱促參法為「促進民間參與公共建設法」；促參法施行細則為「促進民間參與公共建設法施行細則」；促參作業手冊為「促進民間參與公共建設案件全生命週期作業手冊」。</text:p>
        </text:list-item>
      </text:list>
      <text:p text:style-name="P25"><text:span text:style-name="T20">承辦單位（核章）：</text:span><text:span text:style-name="T21"> <text:s text:c="14"/></text:span><text:span text:style-name="T20">機關首長或其授權人（核章）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0.499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陳宜毅</meta:initial-creator>
    <meta:creation-date>1995-11-21T17:41:00</meta:creation-date>
    <dc:date>2024-11-26T18:20:22.741000000</dc:date>
    <meta:print-date>1995-11-21T17:41:00</meta:print-date>
    <meta:editing-cycles>5</meta:editing-cycles>
    <meta:editing-duration>PT3M1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2" meta:word-count="1051" meta:character-count="1345" meta:non-whitespace-character-count="1115"/>
  </office:meta>
</office:document-meta>
</file>