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0.875cm"/>
    </style:style>
    <style:style style:name="表格1.E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69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1" style:font-size-asian="14pt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1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style:font-name-asian="標楷體1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 style:text-scale="8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1" style:family="paragraph" style:parent-style-name="Standard">
      <style:paragraph-properties fo:margin-left="0.635cm" fo:margin-right="0cm" fo:margin-top="0.101cm" fo:margin-bottom="0.101cm" loext:contextual-spacing="false" fo:text-indent="-0.635cm" style:auto-text-indent="false" style:snap-to-layout-grid="false"/>
    </style:style>
    <style:style style:name="P12" style:family="paragraph" style:parent-style-name="Standard">
      <style:paragraph-properties fo:margin-left="0.635cm" fo:margin-right="0cm" fo:margin-top="0.101cm" fo:margin-bottom="0.101cm" loext:contextual-spacing="false" fo:text-indent="-0.635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margin-top="0.101cm" fo:margin-bottom="0.101cm" loext:contextual-spacing="false" style:snap-to-layout-grid="false"/>
    </style:style>
    <style:style style:name="P14" style:family="paragraph" style:parent-style-name="Standard">
      <style:paragraph-properties fo:margin-top="0.101cm" fo:margin-bottom="0.101cm" loext:contextual-spacing="false" style:snap-to-layout-grid="false"/>
      <style:text-properties style:font-name="標楷體" fo:font-weight="bold" style:font-name-asian="標楷體1" style:font-weight-asian="bold" style:font-size-complex="12pt" style:text-scale="80%"/>
    </style:style>
    <style:style style:name="P15" style:family="paragraph" style:parent-style-name="Standard">
      <style:paragraph-properties fo:margin-top="0.101cm" fo:margin-bottom="0.101cm" loext:contextual-spacing="false" fo:line-height="115%" style:snap-to-layout-grid="false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margin-top="0.101cm" fo:margin-bottom="0.101cm" loext:contextual-spacing="false" style:snap-to-layout-gri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fo:margin-top="0.101cm" fo:margin-bottom="0.101cm" loext:contextual-spacing="false" style:snap-to-layout-grid="false"/>
      <style:text-properties style:font-size-complex="12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101cm" fo:margin-bottom="0.101cm" loext:contextual-spacing="false" fo:line-height="115%" style:snap-to-layout-grid="false"/>
      <style:text-properties style:text-underline-style="none" officeooo:paragraph-rsid="000b54a1"/>
    </style:style>
    <style:style style:name="P21" style:family="paragraph" style:parent-style-name="Standard">
      <style:paragraph-properties fo:margin-top="0.101cm" fo:margin-bottom="0.101cm" loext:contextual-spacing="false" fo:line-height="115%" style:snap-to-layout-grid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officeooo:rsid="000d37b3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Times New Roman1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Times New Roman" fo:font-size="14pt" style:font-name-asian="標楷體1" style:font-size-asian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name-complex="Times New Roman1" style:font-size-complex="12pt"/>
    </style:style>
    <style:style style:name="T10" style:family="text">
      <style:text-properties fo:color="#000000"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GoBack"/>新北市政府促參投資契約記載事項</text:p>
      <text:p text:style-name="P7">自檢表</text:p>
      <text:p text:style-name="P6">112年4月修訂一版</text:p>
      <text:p text:style-name="P21"><text:span text:style-name="T6">案件名稱：</text:span><text:span text:style-name="T7"> <text:s text:c="37"/></text:span></text:p>
      <text:p text:style-name="P21"><text:span text:style-name="T6">辦理機關：</text:span><text:span text:style-name="T7"> <text:s text:c="37"/></text:span></text:p>
      <text:p text:style-name="P20"><text:span text:style-name="T6">預計公告招商（優先定約）期程：</text:span><text:span text:style-name="T7"> <text:s text:c="6"/></text:span><text:span text:style-name="T6">年</text:span><text:span text:style-name="T5"> <text:s text:c="6"/></text:span><text:span text:style-name="T6">月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rows-spanned="2" office:value-type="string">
            <text:p text:style-name="P8">內容</text:p>
          </table:table-cell>
          <table:table-cell table:style-name="表格1.A1" table:number-columns-spanned="2" office:value-type="string">
            <text:p text:style-name="P8">自檢結果</text:p>
          </table:table-cell>
          <table:covered-table-cell/>
          <table:table-cell table:style-name="表格1.A1" table:number-rows-spanned="2" office:value-type="string">
            <text:p text:style-name="P8">補充說明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否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一、興建營運管理情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10"><text:span text:style-name="T1">1.土地租金、權利金及費用收取情形(</text:span><text:span text:style-name="T3">促參</text:span><text:span text:style-name="T1">法第11條)</text:span></text:p>
          </table:table-cell>
          <table:table-cell table:style-name="表格1.A1" office:value-type="string">
            <text:p text:style-name="P13"><text:span text:style-name="T1">(1)契約約定土地租金收取</text:span><text:span text:style-name="T9">方式</text:span><text:span text:style-name="T1">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E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5" office:value-type="string">
            <text:p text:style-name="P13"><text:span text:style-name="T1">(2)契約約定權利金收取</text:span><text:span text:style-name="T9">方式</text:span><text:span text:style-name="T1">。</text:span></text:p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18"/>
          </table:table-cell>
          <table:table-cell table:style-name="表格1.E5" office:value-type="string">
            <text:p text:style-name="P18"/>
          </table:table-cell>
        </table:table-row>
        <table:table-row table:style-name="表格1.1">
          <table:covered-table-cell/>
          <table:table-cell table:style-name="表格1.B6" office:value-type="string">
            <text:p text:style-name="P11"><text:span text:style-name="T1">(3)契約約定其他費用收取</text:span><text:span text:style-name="T9">方式</text:span><text:span text:style-name="T1">。(無收取其他費用請註明)</text:span></text:p>
          </table:table-cell>
          <table:table-cell table:style-name="表格1.C6" office:value-type="string">
            <text:p text:style-name="P18"/>
          </table:table-cell>
          <table:table-cell table:style-name="表格1.D6" office:value-type="string">
            <text:p text:style-name="P18"/>
          </table:table-cell>
          <table:table-cell table:style-name="表格1.E6" office:value-type="string">
            <text:p text:style-name="P18"/>
          </table:table-cell>
        </table:table-row>
        <table:table-row table:style-name="表格1.1">
          <table:table-cell table:style-name="表格1.A9" table:number-rows-spanned="3" office:value-type="string">
            <text:p text:style-name="P10"><text:span text:style-name="T1">2.稽核、工程控管及營運品質管理執行情形(</text:span><text:span text:style-name="T3">促參</text:span><text:span text:style-name="T1">法第11條、第51-1條第</text:span><text:span text:style-name="T8">4</text:span><text:span text:style-name="T9">項</text:span><text:span text:style-name="T8">及</text:span><text:span text:style-name="T3">促參</text:span><text:span text:style-name="T1">法施行細則第30條)</text:span></text:p>
          </table:table-cell>
          <table:table-cell table:style-name="表格1.B7" office:value-type="string">
            <text:p text:style-name="P12">(1)契約明定公共建設重點稽核項目、程序及基準等稽核事項。</text:p>
          </table:table-cell>
          <table:table-cell table:style-name="表格1.C7" office:value-type="string">
            <text:p text:style-name="P18"/>
          </table:table-cell>
          <table:table-cell table:style-name="表格1.D7" office:value-type="string">
            <text:p text:style-name="P18"/>
          </table:table-cell>
          <table:table-cell table:style-name="表格1.E7" office:value-type="string">
            <text:p text:style-name="P18"/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(2)契約明定民間機構執行工程之進度、環境保護、施工安全衛生及工程品質管理等工程控管事項。</text:p>
          </table:table-cell>
          <table:table-cell table:style-name="表格1.C8" office:value-type="string">
            <text:p text:style-name="P18"/>
          </table:table-cell>
          <table:table-cell table:style-name="表格1.D8" office:value-type="string">
            <text:p text:style-name="P18"/>
          </table:table-cell>
          <table:table-cell table:style-name="表格1.E8" office:value-type="string">
            <text:p text:style-name="P18"/>
          </table:table-cell>
        </table:table-row>
        <table:table-row table:style-name="表格1.1">
          <table:covered-table-cell/>
          <table:table-cell table:style-name="表格1.B9" office:value-type="string">
            <text:p text:style-name="P11"><text:span text:style-name="T1">(3)</text:span><text:span text:style-name="T2">契約明定</text:span><text:span text:style-name="T8">依營運績效評估作業辦法辦理</text:span><text:span text:style-name="T9">營運品質管理</text:span><text:span text:style-name="T8">事項</text:span><text:span text:style-name="T9">。(含營運績效評定)</text:span></text:p>
          </table:table-cell>
          <table:table-cell table:style-name="表格1.C9" office:value-type="string">
            <text:p text:style-name="P18"/>
          </table:table-cell>
          <table:table-cell table:style-name="表格1.D9" office:value-type="string">
            <text:p text:style-name="P18"/>
          </table:table-cell>
          <table:table-cell table:style-name="表格1.E9" office:value-type="string">
            <text:p text:style-name="P18"/>
          </table:table-cell>
        </table:table-row>
        <table:table-row table:style-name="表格1.1">
          <table:table-cell table:style-name="表格1.A10" office:value-type="string">
            <text:p text:style-name="P10"><text:span text:style-name="T1">3.</text:span><text:span text:style-name="T9">重大</text:span><text:span text:style-name="T8">情事處理</text:span><text:span text:style-name="T9">情形(</text:span><text:span text:style-name="T10">促參</text:span><text:span text:style-name="T9">法第52</text:span><text:span text:style-name="T8">條及</text:span><text:span text:style-name="T10">促參</text:span><text:span text:style-name="T9">法施行細則第68條)</text:span></text:p>
          </table:table-cell>
          <table:table-cell table:style-name="表格1.B10" office:value-type="string">
            <text:p text:style-name="P9">契約明定民間機構於興建或營運期間，如有施工進度嚴重落後、工程品質重大違失、經營不善或其他重大情事發生之處理方式。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  <table:table-row table:style-name="表格1.1">
          <table:table-cell table:style-name="表格1.A11" table:number-columns-spanned="5" office:value-type="string">
            <text:p text:style-name="P16">二、履約爭議處理情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9"><text:span text:style-name="T8">協調</text:span><text:span text:style-name="T9">會</text:span><text:span text:style-name="T1">組成、爭議處理</text:span><text:span text:style-name="T8">執行</text:span><text:span text:style-name="T1">情形</text:span><text:span text:style-name="T4">(</text:span><text:span text:style-name="T3">促參</text:span><text:span text:style-name="T1">法</text:span><text:span text:style-name="T4">第11條、第48-1條、</text:span><text:span text:style-name="T3">促參</text:span><text:span text:style-name="T1">法施行</text:span><text:span text:style-name="T4">細則第63條)</text:span></text:p>
          </table:table-cell>
          <table:table-cell table:style-name="表格1.B12" office:value-type="string">
            <text:p text:style-name="P19"><text:span text:style-name="T9">契</text:span><text:span text:style-name="T8">約有無</text:span><text:span text:style-name="T9">組成協調會，並載明協調會組成時機、方式及運作機制。</text:span></text:p>
          </table:table-cell>
          <table:table-cell table:style-name="表格1.C12" office:value-type="string">
            <text:p text:style-name="P18"/>
          </table:table-cell>
          <table:table-cell table:style-name="表格1.D12" office:value-type="string">
            <text:p text:style-name="P18"/>
          </table:table-cell>
          <table:table-cell table:style-name="表格1.E12" office:value-type="string">
            <text:p text:style-name="P18"/>
          </table:table-cell>
        </table:table-row>
        <table:table-row table:style-name="表格1.1">
          <table:table-cell table:style-name="表格1.A13" table:number-columns-spanned="5" office:value-type="string">
            <text:p text:style-name="P16">三、政府承諾及配合事項辦理情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9"><text:span text:style-name="T1">其他約定事項執行情形(</text:span><text:span text:style-name="T3">促參</text:span><text:span text:style-name="T1">法第11條、</text:span><text:span text:style-name="T3">促參</text:span><text:span text:style-name="T1">法施行細則第31條)</text:span></text:p>
          </table:table-cell>
          <table:table-cell table:style-name="表格1.B14" office:value-type="string">
            <text:p text:style-name="P17">契約明定政府承諾及配合事項(如主辦機關補貼所需貸款利息、按營運績效給予補貼、出具重大公共建設證明文件等)。</text:p>
          </table:table-cell>
          <table:table-cell table:style-name="表格1.C14" office:value-type="string">
            <text:p text:style-name="P18"/>
          </table:table-cell>
          <table:table-cell table:style-name="表格1.D14" office:value-type="string">
            <text:p text:style-name="P18"/>
          </table:table-cell>
          <table:table-cell table:style-name="表格1.E14" office:value-type="string">
            <text:p text:style-name="P18"/>
          </table:table-cell>
        </table:table-row>
      </table:table>
      <text:p text:style-name="P4">承辦單位(核章)： <text:s text:c="14"/>機關首長或其授權人(核章)：</text:p>
      <text:p text:style-name="P3"/>
      <text:p text:style-name="P5"/>
      <text:p text:style-name="P5"/>
      <text:p text:style-name="P5"/>
      <text:p text:style-name="P5"/>
      <text:p text:style-name="P5">備註：自檢表請於個案辦理公告招商或優先定約(尚未議約)前，併投資契約草案函送本府。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宜毅</meta:initial-creator>
    <meta:editing-cycles>6</meta:editing-cycles>
    <meta:creation-date>2023-03-29T01:33:00</meta:creation-date>
    <dc:date>2023-04-11T14:09:03.098000000</dc:date>
    <meta:editing-duration>PT3M50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1" meta:word-count="626" meta:character-count="763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